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8B0000018C45536742.png"/>
  <manifest:file-entry manifest:media-type="image/png" manifest:full-path="Pictures/100002010000010D0000005461E8E81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3cm" table:align="left" style:writing-mode="lr-tb"/>
    </style:style>
    <style:style style:name="Tabela1.A" style:family="table-column">
      <style:table-column-properties style:column-width="8.943cm"/>
    </style:style>
    <style:style style:name="Tabela1.B" style:family="table-column">
      <style:table-column-properties style:column-width="7.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623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5.6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51cm" table:align="left" style:writing-mode="lr-tb"/>
    </style:style>
    <style:style style:name="Tabela3.A" style:family="table-column">
      <style:table-column-properties style:column-width="16.6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>
        <style:tab-stops>
          <style:tab-stop style:position="3.519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Heading_20_3" style:master-page-name="Standard">
      <style:paragraph-properties fo:text-align="center" style:justify-single-word="false" style:page-number="auto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14" style:family="paragraph" style:parent-style-name="Header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able_20_Contents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line-height="150%" fo:text-align="center" style:justify-single-word="false"/>
    </style:style>
    <style:style style:name="P19" style:family="paragraph" style:parent-style-name="Table_20_Contents">
      <style:paragraph-properties fo:line-height="150%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background-color="#cccccc" style:snap-to-layout-grid="false">
        <style:background-image/>
      </style:paragraph-properties>
      <style:text-properties style:font-name="Times New Roman" style:font-name-complex="Times New Roman"/>
    </style:style>
    <style:style style:name="P21" style:family="paragraph" style:parent-style-name="Table_20_Contents">
      <style:paragraph-properties fo:background-color="#cccccc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color="#000000" style:font-name="Liberation Serif1"/>
    </style:style>
    <style:style style:name="T6" style:family="text">
      <style:text-properties fo:color="#000000" style:font-name="Liberation Serif1" fo:font-size="10pt" style:font-size-asian="10pt" style:font-size-complex="10pt"/>
    </style:style>
    <style:style style:name="T7" style:family="text">
      <style:text-properties fo:color="#000000" style:font-name="Liberation Serif1" fo:font-weight="normal" style:font-weight-asian="normal"/>
    </style:style>
    <style:style style:name="T8" style:family="text">
      <style:text-properties fo:color="#000000" style:font-name="Liberation Serif1" fo:font-size="7pt" style:font-size-asian="7pt" style:font-size-complex="7pt"/>
    </style:style>
    <style:style style:name="T9" style:family="text">
      <style:text-properties fo:color="#000000" style:font-name="Liberation Serif1" fo:font-size="7pt" fo:font-weight="normal" style:font-size-asian="7pt" style:font-weight-asian="normal" style:font-size-complex="7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9pt" style:font-size-asian="9pt" style:font-name-complex="Times New Roman" style:font-size-complex="9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Liberation Serif1" fo:font-size="9pt" style:font-size-asian="9pt" style:font-name-complex="Times New Roman" style:font-size-complex="9pt"/>
    </style:style>
    <style:style style:name="T15" style:family="text">
      <style:text-properties style:font-name="Liberation Serif1" fo:font-size="10pt" style:font-size-asian="10pt" style:font-name-complex="Times New Roman" style:font-size-complex="10pt"/>
    </style:style>
    <style:style style:name="T16" style:family="text">
      <style:text-properties style:font-name="Liberation Serif1" style:font-name-complex="Times New Roman"/>
    </style:style>
    <style:style style:name="T17" style:family="text">
      <style:text-properties style:font-name="Liberation Serif1" fo:font-size="7pt" style:font-size-asian="7pt" style:font-name-complex="Times New Roman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FORMULÁRIO DE SOLICITAÇÃO DE DOCUMENTOS </text:h>
      <text:p text:style-name="P1">ALUNO REGULAR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Eu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RG, nº:</text:p>
          </table:table-cell>
          <table:table-cell table:style-name="Tabela1.B2" office:value-type="string">
            <text:p text:style-name="P3">CPF:</text:p>
          </table:table-cell>
        </table:table-row>
        <table:table-row table:style-name="Tabela1.1">
          <table:table-cell table:style-name="Tabela1.A2" office:value-type="string">
            <text:p text:style-name="P3">Email:</text:p>
          </table:table-cell>
          <table:table-cell table:style-name="Tabela1.B2" office:value-type="string">
            <text:p text:style-name="P3">Telefone:</text:p>
          </table:table-cell>
        </table:table-row>
      </table:table>
      <text:p text:style-name="P8"/>
      <text:p text:style-name="P5">Aluno(a) regularmente matriculado(a) no Programa de Pós-Graduação em ______________________________________, Regional jataí, no nível de ( )M ( )D, solicito ao coordenador <text:s/>o(s) seguinte(s) documento(s) assinalado(s) abaixo. Declaro estar ciente do prazo mínimo de cinco (05) dias úteis a contar da data de protocolo, para emissão do (s) documentos e que <text:s/>a quantidade de documentos a serem solicitados está limitado a um (01) de cada tipo por semestre. Declaro ainda, estar ciente de que deverei retirar os documentos no horário de funcionamento da Secretaria Geral de Pós-graduação ou enviar procurador devidamente documentado.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16">Histórico de Pós-Graduação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16">Declaração de Matrícula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16">Declaração de Matrícula em Disciplinas e carga horária</text:p>
            <text:p text:style-name="P16">Nome da (s) Disciplina (s):</text:p>
            <text:p text:style-name="P16"/>
            <text:p text:style-name="P16">Ano/Semestre da oferta:</text:p>
            <text:p text:style-name="P16">Professor: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16">Declaração de comparecimento em atividade do programa</text:p>
            <text:p text:style-name="P16">Qual atividade?</text:p>
            <text:p text:style-name="P16">Data da atividade: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16">Declaração de aprovação em exame de qualificação</text:p>
            <text:p text:style-name="P16">Data da qualificação: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16">Declaração de aprovação em defesa de dissertação</text:p>
            <text:p text:style-name="P16">Data da defesa: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16">Declaração de reconhecimento/credenciamento do programa junto à CAPES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16">Outro. Especificar:</text:p>
          </table:table-cell>
        </table:table-row>
      </table:table>
      <text:p text:style-name="P9"/>
      <text:p text:style-name="P6">Jataí, _____ de _______ de 20___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Protocolo de solicitação de documentos junto ao Programa de Pós-Graduação em ___________________________</text:p>
            <text:p text:style-name="P19">Aluno:_______________________________________________________________________________________</text:p>
            <text:p text:style-name="P17">Documento solicitado:___________________________________________________________________________</text:p>
            <text:p text:style-name="P17">Data de Solicitação:____________________ <text:s text:c="25"/>Data para retirada:___________________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language="en" fo:country="US" style:font-size-asian="14pt" style:font-name-complex="Ari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2cm" style:type="center"/>
          <style:tab-stop style:position="16.8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7.247cm" fo:margin-left="-0.191cm" table:align="left" style:writing-mode="lr-tb"/>
    </style:style>
    <style:style style:name="Tabela4.A" style:family="table-column">
      <style:table-column-properties style:column-width="5.749cm"/>
    </style:style>
    <style:style style:name="Tabela4.C" style:family="table-column">
      <style:table-column-properties style:column-width="5.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Times New Roman" style:font-name-complex="Times New Roman"/>
    </style:style>
    <style:style style:name="MP2" style:family="paragraph" style:parent-style-name="Standard">
      <style:paragraph-properties>
        <style:tab-stops>
          <style:tab-stop style:position="3.519cm"/>
        </style:tab-stops>
      </style:paragraph-properties>
      <style:text-properties style:font-name="Times New Roman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MP5" style:family="paragraph" style:parent-style-name="Standard">
      <style:paragraph-properties fo:text-align="center" style:justify-single-word="false"/>
      <style:text-properties style:font-name="Liberation Serif1" fo:font-size="7pt" style:font-size-asian="7pt" style:font-size-complex="7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T1" style:family="text">
      <style:text-properties fo:color="#000000" style:font-name="Liberation Serif1" fo:font-size="7pt" style:font-size-asian="7pt" style:font-size-complex="7pt"/>
    </style:style>
    <style:style style:name="MT2" style:family="text">
      <style:text-properties style:font-name="Liberation Serif1" fo:font-size="7pt" style:font-size-asian="7pt" style:font-name-complex="Times New Roman" style:font-size-complex="7pt"/>
    </style:style>
    <style:style style:name="MT3" style:family="text">
      <style:text-properties fo:color="#000000" style:font-name="Liberation Serif1" fo:font-size="7pt" fo:font-weight="normal" style:font-size-asian="7pt" style:font-weight-asian="norm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77cm" fo:margin-bottom="1.27cm" fo:margin-left="2.177cm" fo:margin-right="2.17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63cm" fo:margin-bottom="2.177cm" fo:margin-left="2.177cm" fo:margin-right="2.17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4" table:style-name="Tabela4">
          <table:table-column table:style-name="Tabela4.A" table:number-columns-repeated="2"/>
          <table:table-column table:style-name="Tabela4.C"/>
          <table:table-row table:style-name="Tabela4.1">
            <table:table-cell table:style-name="Tabela4.A1" office:value-type="string">
              <text:p text:style-name="MP1"/>
              <text:p text:style-name="MP2"><draw:frame draw:style-name="Mfr1" draw:name="figuras1" text:anchor-type="as-char" svg:width="5.08cm" svg:height="1.584cm" draw:z-index="0"><draw:image xlink:href="Pictures/100002010000010D0000005461E8E810.png" xlink:type="simple" xlink:show="embed" xlink:actuate="onLoad"/></draw:frame></text:p>
            </table:table-cell>
            <table:table-cell table:style-name="Tabela4.A1" office:value-type="string">
              <text:p text:style-name="MP3"><draw:frame draw:style-name="Mfr1" draw:name="figuras2" text:anchor-type="as-char" svg:width="2.946cm" svg:height="3.08cm" draw:z-index="1"><draw:image xlink:href="Pictures/100002010000018B0000018C45536742.png" xlink:type="simple" xlink:show="embed" xlink:actuate="onLoad"/></draw:frame></text:p>
            </table:table-cell>
            <table:table-cell table:style-name="Tabela4.C1" office:value-type="string">
              <text:p text:style-name="MP4"><text:span text:style-name="Strong_20_Emphasis"><text:span text:style-name="MT1">SECRETARIA GERAL DE PÓS-GRADUAÇÃO </text:span></text:span></text:p>
              <text:p text:style-name="MP5"/>
              <text:p text:style-name="MP6"><text:span text:style-name="MT2">Rodovia BR 364, Km 192, Setor Industrial, Jataí – Goiás – CEP 75801-615 – Fone: (64) 3606-8331 – </text:span><text:a xlink:type="simple" xlink:href="https://copg.jatai.ufg.br/"><text:span text:style-name="Internet_20_link"><text:span text:style-name="MT2">https://copg.jatai.ufg.br/</text:span></text:span></text:a></text:p>
              <text:p text:style-name="MP7"><text:span text:style-name="Strong_20_Emphasis"><text:span text:style-name="MT3">E-mail: sgp.ufg@gmail.com</text:span></text:span></text:p>
            </table:table-cell>
          </table:table-row>
        </table:table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1:05:14</meta:creation-date>
    <dc:date>2016-03-01T15:29:26</dc:date>
    <meta:print-date>2016-06-10T16:07:00</meta:print-date>
    <meta:editing-cycles>3</meta:editing-cycles>
    <meta:editing-duration>PT1H1M44S</meta:editing-duration>
    <meta:generator>LibreOffice/3.5$Windows_x86 LibreOffice_project/dc9775d-05ecbee-0851ad3-1586698-727bf66</meta:generator>
    <meta:document-statistic meta:table-count="4" meta:image-count="2" meta:object-count="0" meta:page-count="1" meta:paragraph-count="33" meta:word-count="221" meta:character-count="1793" meta:non-whitespace-character-count="1572"/>
    <meta:user-defined meta:name="Informações 1"/>
    <meta:user-defined meta:name="Informações 2"/>
    <meta:user-defined meta:name="Informações 3"/>
    <meta:user-defined meta:name="Informações 4"/>
  </office:meta>
</office:document-meta>
</file>